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873cm" style:rel-column-width="3363*"/>
    </style:style>
    <style:style style:name="Таблица1.B" style:family="table-column">
      <style:table-column-properties style:column-width="10.458cm" style:rel-column-width="40285*"/>
    </style:style>
    <style:style style:name="Таблица1.C" style:family="table-column">
      <style:table-column-properties style:column-width="5.681cm" style:rel-column-width="218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График дежурства с 31.12.22 по 8.01.23 <text:s text:c="2"/></text:p>
      <text:p text:style-name="P1"><text:s text:c="43"/>Алешниковский филиал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<text:s text:c="33"/>ФИО</text:p>
          </table:table-cell>
          <table:table-cell table:style-name="Таблица1.C1" office:value-type="string">
            <text:p text:style-name="P2">Дата,время</text:p>
          </table:table-cell>
        </table:table-row>
        <table:table-row>
          <table:table-cell table:style-name="Таблица1.A2" office:value-type="float" office:value="1">
            <text:p text:style-name="P2">1</text:p>
          </table:table-cell>
          <table:table-cell table:style-name="Таблица1.B2" office:value-type="string">
            <text:p text:style-name="P2">Потапова С.Г.</text:p>
            <text:p text:style-name="P2">Дуденкова М.А.</text:p>
          </table:table-cell>
          <table:table-cell table:style-name="Таблица1.C2" office:value-type="string">
            <text:p text:style-name="P2">31.12.22 <text:s text:c="5"/>9.00-12.00</text:p>
            <text:p text:style-name="P2"><text:s text:c="20"/>12.00-15.00</text:p>
          </table:table-cell>
        </table:table-row>
        <table:table-row>
          <table:table-cell table:style-name="Таблица1.A2" office:value-type="float" office:value="2">
            <text:p text:style-name="P2">2</text:p>
          </table:table-cell>
          <table:table-cell table:style-name="Таблица1.B2" office:value-type="string">
            <text:p text:style-name="P2">Сергиенко Л.В</text:p>
            <text:p text:style-name="P2">Дуденкова О.Б.</text:p>
          </table:table-cell>
          <table:table-cell table:style-name="Таблица1.C2" office:value-type="string">
            <text:p text:style-name="P2">1.01.22 <text:s text:c="8"/>9.00-12.00</text:p>
            <text:p text:style-name="P2"><text:s text:c="20"/>12.00-15.00</text:p>
          </table:table-cell>
        </table:table-row>
        <table:table-row>
          <table:table-cell table:style-name="Таблица1.A2" office:value-type="float" office:value="3">
            <text:p text:style-name="P2">3</text:p>
          </table:table-cell>
          <table:table-cell table:style-name="Таблица1.B2" office:value-type="string">
            <text:p text:style-name="P2">Витина Г.В.</text:p>
            <text:p text:style-name="P2">Ермоленко Е.Н.</text:p>
          </table:table-cell>
          <table:table-cell table:style-name="Таблица1.C2" office:value-type="string">
            <text:p text:style-name="P2">2.01.22 <text:s text:c="7"/>9.00-12.00</text:p>
            <text:p text:style-name="P2"><text:s text:c="19"/>12.00-15.00</text:p>
          </table:table-cell>
        </table:table-row>
        <table:table-row>
          <table:table-cell table:style-name="Таблица1.A2" office:value-type="float" office:value="4">
            <text:p text:style-name="P2">4</text:p>
          </table:table-cell>
          <table:table-cell table:style-name="Таблица1.B2" office:value-type="string">
            <text:p text:style-name="P2">Гордеева А.В.</text:p>
            <text:p text:style-name="P2">Дуденкова О.Б.</text:p>
          </table:table-cell>
          <table:table-cell table:style-name="Таблица1.C2" office:value-type="string">
            <text:p text:style-name="P2">3.01.22 <text:s text:c="7"/>9.00 -12.00</text:p>
            <text:p text:style-name="P2"><text:s text:c="19"/>12.00-15.00</text:p>
          </table:table-cell>
        </table:table-row>
        <table:table-row>
          <table:table-cell table:style-name="Таблица1.A2" office:value-type="float" office:value="5">
            <text:p text:style-name="P2">5</text:p>
          </table:table-cell>
          <table:table-cell table:style-name="Таблица1.B2" office:value-type="string">
            <text:p text:style-name="P2">Гасюкова В.Д.</text:p>
            <text:p text:style-name="P2">Дуденкова М.А.</text:p>
          </table:table-cell>
          <table:table-cell table:style-name="Таблица1.C2" office:value-type="string">
            <text:p text:style-name="P2">4.01.22 <text:s text:c="8"/>9.00-12.00</text:p>
            <text:p text:style-name="P2"><text:s text:c="19"/>12.00-15.00</text:p>
          </table:table-cell>
        </table:table-row>
        <table:table-row>
          <table:table-cell table:style-name="Таблица1.A2" office:value-type="float" office:value="6">
            <text:p text:style-name="P2">6</text:p>
          </table:table-cell>
          <table:table-cell table:style-name="Таблица1.B2" office:value-type="string">
            <text:p text:style-name="P2">Потапова Е.Ф.</text:p>
            <text:p text:style-name="P2">Ермоленко Е.Н.</text:p>
          </table:table-cell>
          <table:table-cell table:style-name="Таблица1.C2" office:value-type="string">
            <text:p text:style-name="P2">5.01.22 <text:s text:c="8"/>9.00-12.00</text:p>
            <text:p text:style-name="P2"><text:s text:c="20"/>12.00-15.00</text:p>
          </table:table-cell>
        </table:table-row>
        <table:table-row>
          <table:table-cell table:style-name="Таблица1.A2" office:value-type="float" office:value="7">
            <text:p text:style-name="P2">7</text:p>
          </table:table-cell>
          <table:table-cell table:style-name="Таблица1.B2" office:value-type="string">
            <text:p text:style-name="P2">Демидюк М.Б.</text:p>
            <text:p text:style-name="P2">Дуденкова О.Б.</text:p>
          </table:table-cell>
          <table:table-cell table:style-name="Таблица1.C2" office:value-type="string">
            <text:p text:style-name="P2">6.01.22 <text:s text:c="7"/>9.00-12.00</text:p>
            <text:p text:style-name="P2"><text:s text:c="20"/>12.00-15.00</text:p>
          </table:table-cell>
        </table:table-row>
        <table:table-row>
          <table:table-cell table:style-name="Таблица1.A2" office:value-type="float" office:value="8">
            <text:p text:style-name="P2">8</text:p>
          </table:table-cell>
          <table:table-cell table:style-name="Таблица1.B2" office:value-type="string">
            <text:p text:style-name="P2">Пидченко А.В.</text:p>
            <text:p text:style-name="P2">Дуденкова М.А.</text:p>
          </table:table-cell>
          <table:table-cell table:style-name="Таблица1.C2" office:value-type="string">
            <text:p text:style-name="P2">7.01.23 <text:s text:c="6"/>9.00-12.00</text:p>
            <text:p text:style-name="P2"><text:s text:c="19"/>12.00-15.00 <text:s text:c="16"/></text:p>
          </table:table-cell>
        </table:table-row>
        <table:table-row>
          <table:table-cell table:style-name="Таблица1.A2" office:value-type="float" office:value="9">
            <text:p text:style-name="P2">9</text:p>
          </table:table-cell>
          <table:table-cell table:style-name="Таблица1.B2" office:value-type="string">
            <text:p text:style-name="P2">Тахтамысова Н.Б.</text:p>
            <text:p text:style-name="P2">Ермоленко Е.Н.</text:p>
          </table:table-cell>
          <table:table-cell table:style-name="Таблица1.C2" office:value-type="string">
            <text:p text:style-name="P2">8.01.23 <text:s text:c="6"/>9.00-12.00</text:p>
            <text:p text:style-name="P2"><text:s text:c="19"/>12.00-15.00 <text:s text:c="9"/></text:p>
          </table:table-cell>
        </table:table-row>
        <table:table-row>
          <table:table-cell table:style-name="Таблица1.A2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C2" office:value-type="string">
            <text:p text:style-name="P2"/>
            <text:p text:style-name="P2"><text:s text:c="23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5T16:47:34.69</meta:creation-date>
    <dc:date>2022-12-06T09:41:47.18</dc:date>
    <meta:editing-duration>PT1H23M1S</meta:editing-duration>
    <meta:editing-cycles>13</meta:editing-cycles>
    <meta:generator>OpenOffice.org/3.4$Win32 OpenOffice.org_project/340m1$Build-9590</meta:generator>
    <meta:print-date>2021-12-15T13:26:52.22</meta:print-date>
    <meta:document-statistic meta:table-count="1" meta:image-count="0" meta:object-count="0" meta:page-count="1" meta:paragraph-count="51" meta:word-count="84" meta:character-count="991"/>
  </office:meta>
</office:document-meta>
</file>